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5319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21" style:family="table">
      <style:table-properties style:width="6.7069in" fo:margin-left="-0.2208in" table:align="left"/>
    </style:style>
    <style:style style:name="TableRow27" style:family="table-row">
      <style:table-row-properties style:min-row-height="0.7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1" style:family="table-row">
      <style:table-row-properties style:min-row-height="2.04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2" style:family="table-row">
      <style:table-row-properties style:min-row-height="2.04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2.0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四 教學場域安全衛生管理改善紀錄表</text:p>
      <text:p text:style-name="P2"/>
      <text:p text:style-name="內文"><text:span text:style-name="T3">單位： <text:s text:c="28"/>單位負責人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簽章)</text:span></text:p>
      <text:p text:style-name="內文"><text:span text:style-name="T10">單位承辦人員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簽章)</text:span></text:p>
      <text:p text:style-name="P17">訪視陪同人員：<text:s/></text:p>
      <text:p text:style-name="P18">外部委員：<text:s/></text:p>
      <text:p text:style-name="P19">巡視時間：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巡視場所</text:p>
          </table:table-cell>
          <table:table-cell table:style-name="TableCell30">
            <text:p text:style-name="P31">巡視結果</text:p>
          </table:table-cell>
          <table:table-cell table:style-name="TableCell32">
            <text:p text:style-name="P33">改善前照片</text:p>
          </table:table-cell>
          <table:table-cell table:style-name="TableCell34">
            <text:p text:style-name="P35">改善情形</text:p>
            <text:p text:style-name="P36">(請附上改善後之照片)</text:p>
            <text:p text:style-name="P37">備註：場所負責人簽章</text:p>
          </table:table-cell>
          <table:table-cell table:style-name="TableCell38">
            <text:p text:style-name="P39">環安中心</text:p>
            <text:p text:style-name="P40">追蹤改善進度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完成日期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完成日期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完成日期：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</dc:creator>
    <meta:creation-date>2025-10-01T01:53:00Z</meta:creation-date>
    <dc:date>2025-10-01T01:53:00Z</dc:date>
    <meta:print-date>2022-03-25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